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8.281cm" style:leader-style="dotted" style:leader-text="."/>
          <style:tab-stop style:position="17.013cm" style:leader-style="dotted" style:leader-text=".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17.013cm" style:leader-style="dotted" style:leader-text="."/>
        </style:tab-stops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7.092cm" style:leader-style="dotted" style:leader-text=".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7.541cm" style:leader-style="dotted" style:leader-text="."/>
          <style:tab-stop style:position="17.013cm" style:leader-style="dotted" style:leader-text="."/>
        </style:tab-stops>
      </style:paragraph-properties>
      <style:text-properties style:font-name="Times New Roman" style:font-name-complex="Times New Roman"/>
    </style:style>
    <style:style style:name="P7" style:family="paragraph" style:parent-style-name="Footnote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 style:list-style-name="WW8Num1">
      <style:paragraph-properties fo:margin-top="0cm" fo:margin-bottom="0.199cm" loext:contextual-spacing="false" fo:text-align="justify" style:justify-single-word="false" style:writing-mode="lr-tb"/>
      <style:text-properties style:font-name="Times New Roman" style:font-name-complex="Times New Roman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officeooo:rsid="00144b14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officeooo:rsid="00164ac6" style:font-size-asian="14pt" style:font-weight-asian="bold" style:font-name-complex="Times New Roman" style:font-size-complex="14pt" style:font-weight-complex="bold"/>
    </style:style>
    <style:style style:name="T4" style:family="text">
      <style:text-properties officeooo:rsid="00144b14"/>
    </style:style>
    <style:style style:name="T5" style:family="text">
      <style:text-properties officeooo:rsid="0018252f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.494cm" fo:min-width="0.62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.496cm" fo:min-width="0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ELECTION</text:span><text:span text:style-name="T3">S</text:span><text:span text:style-name="T1"> </text:span><text:span text:style-name="T2">DÉPARTEMENTALE</text:span><text:span text:style-name="T3">S</text:span><text:span text:style-name="T2"> 2021</text:span></text:p>
      <text:p text:style-name="P1"/>
      <text:p text:style-name="P1">Fiche pour la création de l’identité du tiers dans CHORUS</text:p>
      <text:p text:style-name="P2"/>
      <text:p text:style-name="P2"/>
      <text:p text:style-name="P2"/>
      <text:p text:style-name="P2">Ce document doit être complété par <text:span text:style-name="T4">un des candidats du binôme</text:span> et transmis à la préfecture d’<text:span text:style-name="T5">Ille-et-Vilaine</text:span> pour permettre : </text:p>
      <text:p text:style-name="P2"/>
      <text:p text:style-name="P2"/>
      <text:list xml:id="list1177534345" text:style-name="WW8Num1">
        <text:list-item>
          <text:p text:style-name="P10">le remboursement de ses frais de propagande officielle sur son compte bancaire (joindre un RIB ou un RIP original au nom du candidat tête de liste s’il n’y a pas subrogation) ;</text:p>
        </text:list-item>
        <text:list-item>
          <text:p text:style-name="P10">le remboursement des frais d’apposition des affiches s’il n’y a pas subrogation ;</text:p>
        </text:list-item>
        <text:list-item>
          <text:p text:style-name="P9">le versement du remboursement forfaitaire de ses dépenses de campagne – applicable aux communes de 9000 habitants et plus (joindre un RIB ou un RIP original au nom du candidat tête de liste)</text:p>
        </text:list-item>
      </text:list>
      <text:p text:style-name="P2"/>
      <text:p text:style-name="P2"/>
      <text:p text:style-name="P2"/>
      <text:p text:style-name="P3">Nom :<text:tab/>Prénom(s) :<text:tab/></text:p>
      <text:p text:style-name="P2"/>
      <text:p text:style-name="P4">Date et lieu de naissance : …../..…/..………à<text:tab/></text:p>
      <text:p text:style-name="P2"/>
      <text:p text:style-name="P5">Adresse :<text:tab/></text:p>
      <text:p text:style-name="P2"/>
      <text:p text:style-name="P6">Code postal :<text:tab/>Ville :<text:tab/></text:p>
      <text:p text:style-name="P2"/>
      <text:p text:style-name="P2">Dix premiers chiffres du numéro de sécurité sociale :</text:p>
      <text:p text:style-name="P2"/>
      <text:p text:style-name="P2">Ex : 1 <text:s text:c="16"/>42 <text:s text:c="12"/>10 <text:s text:c="12"/>01 <text:s text:c="12"/>015</text:p>
      <text:p text:style-name="P2"/>
      <text:p text:style-name="P2"><draw:custom-shape text:anchor-type="char" draw:z-index="0" draw:style-name="gr1" draw:text-style-name="P11" svg:width="1.509cm" svg:height="0.953cm" svg:x="0.219cm" svg:y="0.076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1" svg:width="1.509cm" svg:height="0.953cm" svg:x="2.071cm" svg:y="0.113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11" svg:width="1.511cm" svg:height="0.955cm" svg:x="3.923cm" svg:y="0.086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1" svg:width="1.509cm" svg:height="0.953cm" svg:x="5.801cm" svg:y="0.102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1" svg:width="1.509cm" svg:height="0.953cm" svg:x="5.801cm" svg:y="0.10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1" svg:width="1.509cm" svg:height="0.953cm" svg:x="7.654cm" svg:y="0.108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Signature du candidat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2:01:10.286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13" meta:word-count="150" meta:character-count="907" meta:non-whitespace-character-count="708"/>
  </office:meta>
</office:document-meta>
</file>